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1pt" style:font-size-asian="9.60000038146973pt" style:font-size-complex="11pt"/>
    </style:style>
    <style:style style:name="P2" style:family="paragraph" style:parent-style-name="Footer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1" style:family="paragraph" style:parent-style-name="Standard">
      <style:text-properties officeooo:paragraph-rsid="001295da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Encabezado_20_y_20_firmas_20_dictamen">
      <style:text-properties officeooo:paragraph-rsid="0027ffd6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officeooo:paragraph-rsid="002ab244"/>
    </style:style>
    <style:style style:name="P16" style:family="paragraph" style:parent-style-name="DICTAMEN">
      <style:paragraph-properties fo:line-height="150%"/>
      <style:text-properties officeooo:rsid="0029eb0c" officeooo:paragraph-rsid="002d0536"/>
    </style:style>
    <style:style style:name="P17" style:family="paragraph" style:parent-style-name="DICTAMEN">
      <style:text-properties fo:font-weight="normal" officeooo:paragraph-rsid="002ab244" style:font-weight-asian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ab244" style:font-size-asian="11pt" style:font-size-complex="11pt"/>
    </style:style>
    <style:style style:name="T6" style:family="text">
      <style:text-properties style:font-name="Verdana1" fo:font-size="11pt" fo:font-weight="normal" officeooo:rsid="002ab244" style:font-size-asian="11pt" style:font-weight-asian="normal" style:font-size-complex="11pt" style:font-weight-complex="normal"/>
    </style:style>
    <style:style style:name="T7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8" style:family="text">
      <style:text-properties style:use-window-font-color="true" style:font-name="Verdana1" fo:font-size="11pt" fo:font-weight="bold" officeooo:rsid="0351239c" style:font-size-asian="11pt" style:font-weight-asian="bold" style:font-size-complex="11pt" style:font-weight-complex="bold"/>
    </style:style>
    <style:style style:name="T9" style:family="text">
      <style:text-properties style:use-window-font-color="true" style:font-name="Verdana1" fo:font-size="11pt" fo:font-weight="normal" officeooo:rsid="0351239c" style:font-size-asian="11pt" style:font-weight-asian="normal" style:font-size-complex="11pt" style:font-weight-complex="normal"/>
    </style:style>
    <style:style style:name="T10" style:family="text">
      <style:text-properties officeooo:rsid="002ab244"/>
    </style:style>
    <style:style style:name="T11" style:family="text">
      <style:text-properties officeooo:rsid="002d053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ab244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Diputadas y Diputados de Santa Fe:</text:p>
      <text:p text:style-name="P15"><text:span text:style-name="T12">La Comisión de </text:span><text:span text:style-name="T7">Asuntos Constitucionales y Legislación General</text:span><text:span text:style-name="T12"> ha considerado el proyecto de </text:span><text:span text:style-name="T13">Ley</text:span> <text:span text:style-name="T8">38031 CD – UCR - FPCS </text:span><text:span text:style-name="T9">Del diputado Pullaro, por el cual se modifica el tercer párrafo del artículo 47 de la Ley N.º 13938 (presupuesto general de gastos y cálculo de recursos de la administración provincial)</text:span><text:span text:style-name="T12">; que cuenta con dictamen </text:span><text:span text:style-name="T13">de la Comisión de Asuntos Comunales y de Presupuesto y Hacienda</text:span><text:span text:style-name="T12">; y, por las razones expuestas en los fundamentos y las que podrá dar el miembro informante, esta Comisión ha resuelto adherir al texto emitido por la Comisión de</text:span><text:span text:style-name="T6"> Asuntos Comunales</text:span><text:span text:style-name="T12"> </text:span><text:span text:style-name="T6">aconsejando su aprobación.</text:span></text:p>
      <text:p text:style-name="P17"><text:span text:style-name="T5"/></text:p>
      <text:p text:style-name="Encabezado_20_y_20_firmas_20_dictamen">Sala de la Comisión <text:span text:style-name="T10">en MEET</text:span>, <text:span text:style-name="T10">24 de Septiembre de 2020</text:span>.</text:p>
      <text:p text:style-name="DICTAMEN"/>
      <text:p text:style-name="P16">FIRMANTES: FARÍAS – MAHMUD – BLANCO – PULLARO – REAL – ESPÍNDOLA – BUSATTO – B<text:span text:style-name="T11">O</text:span>SCAROL – <text:span text:style-name="T11">BERMUDEZ -</text:span> CHUMPITA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Header">
      <style:text-properties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6M4S</meta:editing-duration>
    <meta:editing-cycles>5</meta:editing-cycles>
    <meta:generator>LibreOffice/6.3.4.2$Linux_X86_64 LibreOffice_project/30$Build-2</meta:generator>
    <dc:title>9-Adhesión al dictamen de otra comisión</dc:title>
    <dc:date>2020-09-28T09:15:57.258544168</dc:date>
    <meta:print-date>2020-09-22T13:20:39.354605814</meta:print-date>
    <meta:document-statistic meta:table-count="2" meta:image-count="1" meta:object-count="0" meta:page-count="1" meta:paragraph-count="10" meta:word-count="161" meta:character-count="1022" meta:non-whitespace-character-count="855"/>
  </office:meta>
</office:document-meta>
</file>